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DejaVu Sans Mono" svg:font-family="'DejaVu Sans Mono'" style:font-adornments="Book" style:font-family-generic="modern" style:font-pitch="fixed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3">
      <style:paragraph-properties fo:text-align="justify" style:justify-single-word="false"/>
    </style:style>
    <style:style style:name="P5" style:family="paragraph" style:parent-style-name="Standard" style:list-style-name="L4">
      <style:paragraph-properties fo:text-align="justify" style:justify-single-word="false"/>
    </style:style>
    <style:style style:name="P6" style:family="paragraph" style:parent-style-name="Standard" style:list-style-name="L5"/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Code" style:list-style-name="L2">
      <style:paragraph-properties fo:text-align="justify" style:justify-single-word="false"/>
    </style:style>
    <style:style style:name="P9" style:family="paragraph" style:parent-style-name="Heading_20_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Описание библиотеки PIP</text:h>
      <text:h text:style-name="Heading_20_2" text:outline-level="2">Общие сведения</text:h>
      <text:p text:style-name="P1"/>
      <text:p text:style-name="P1"><text:tab/>Целью создания является потребность в инструменте, позволяющем создавать консольные программы общего назначения, в том числе для работы с COM-портами и Ethernet, с минимальным объемом кода.</text:p>
      <text:p text:style-name="P1"/>
      <text:p text:style-name="P1"><text:tab/>Библиотека получила название PIP, сокращенно Platform-Independent Primitives. К основным достоинствам можно отнести работоспособность кода, написанного на базе PIP, минимум на 3 ОС:</text:p>
      <text:list xml:id="list483599290" text:style-name="L1">
        <text:list-item>
          <text:p text:style-name="P2">Windows (любой версии);</text:p>
        </text:list-item>
        <text:list-item>
          <text:p text:style-name="P2">Linux (проверено на Gentoo и Ubuntu);</text:p>
        </text:list-item>
        <text:list-item>
          <text:p text:style-name="P2">QNX (проверено на версиях 6.3.0 и 6.3.2),</text:p>
        </text:list-item>
      </text:list>
      <text:p text:style-name="P1"><text:tab/>а также на 2 компиляторах под Windows: MinGW и MS Visual C.</text:p>
      <text:p text:style-name="P1"/>
      <text:p text:style-name="P1"><text:tab/>Библиотека представляет собой набор классов, некоторые из них базовые, т. е. используются как предок класса-наследника. При создании библиотеки использовался стиль Qt.</text:p>
      <text:p text:style-name="P1"/>
      <text:p text:style-name="P1"><text:tab/>При подключении любого файла библиотеки подключается файл «<text:span text:style-name="Code">piincludes.h</text:span>», который содержит:</text:p>
      <text:list xml:id="list283964791" text:style-name="L2">
        <text:list-item>
          <text:p text:style-name="P3">макрос <text:span text:style-name="Code">LINUX</text:span>, <text:span text:style-name="Code">QNX</text:span> или <text:span text:style-name="Code">WINDOWS</text:span>, определяющий рабочую ОС;</text:p>
        </text:list-item>
        <text:list-item>
          <text:p text:style-name="P3">макрос <text:span text:style-name="Code">CC_GCC</text:span> или <text:span text:style-name="Code">CC_VC</text:span>, определяющий компилятор;</text:p>
        </text:list-item>
        <text:list-item>
          <text:p text:style-name="P3">макрос <text:span text:style-name="Code">FOREVER</text:span> – бесконечный цикл;</text:p>
        </text:list-item>
        <text:list-item>
          <text:p text:style-name="P3">макрос <text:span text:style-name="Code">FOREVER_WAIT</text:span> для бесконечного ожидания;</text:p>
        </text:list-item>
        <text:list-item>
          <text:p text:style-name="P3">краткие названия типов:</text:p>
          <text:list>
            <text:list-item>
              <text:p text:style-name="P8">llong – long long;</text:p>
            </text:list-item>
            <text:list-item>
              <text:p text:style-name="P8">uchar – unsigned char;</text:p>
            </text:list-item>
            <text:list-item>
              <text:p text:style-name="P8">ushort – unsigned short int;</text:p>
            </text:list-item>
            <text:list-item>
              <text:p text:style-name="P8">uint – unsigned int;</text:p>
            </text:list-item>
            <text:list-item>
              <text:p text:style-name="P8">ulong – unsigned long;</text:p>
            </text:list-item>
            <text:list-item>
              <text:p text:style-name="P8">ullong – unsigned long long;</text:p>
            </text:list-item>
            <text:list-item>
              <text:p text:style-name="P8">ldouble – long double;</text:p>
            </text:list-item>
          </text:list>
        </text:list-item>
        <text:list-item>
          <text:p text:style-name="P3">функцию <text:span text:style-name="Code">string errorString()</text:span>, возвращающую текст последней системной ошибки;</text:p>
        </text:list-item>
        <text:list-item>
          <text:p text:style-name="P3">шаблонные функции:</text:p>
          <text:list>
            <text:list-item>
              <text:p text:style-name="P3"><text:span text:style-name="Code">void piSwap(Type &amp; f, Type &amp; s)</text:span> – меняет местами значения <text:span text:style-name="Code">f</text:span> и <text:span text:style-name="Code">s</text:span>;</text:p>
            </text:list-item>
            <text:list-item>
              <text:p text:style-name="P3"><text:span text:style-name="Code">Type piMin(const Type &amp; f, const Type &amp; s)</text:span> – возвращает минимальное значение из <text:span text:style-name="Code">f</text:span> и <text:span text:style-name="Code">s</text:span>;</text:p>
            </text:list-item>
            <text:list-item>
              <text:p text:style-name="P3"><text:span text:style-name="Code">Type piMax(const Type &amp; f, const Type &amp; s)</text:span> – возвращает максимальное значение из <text:span text:style-name="Code">f</text:span> и <text:span text:style-name="Code">s</text:span>;</text:p>
            </text:list-item>
            <text:list-item>
              <text:p text:style-name="P3"><text:span text:style-name="Code">Type piMin(const Type &amp; f, const Type &amp; s, const Type &amp; t)</text:span> – возвращает минимальное значение из <text:span text:style-name="Code">f,</text:span> <text:span text:style-name="Code">s</text:span> и <text:span text:style-name="Code">t</text:span>;</text:p>
            </text:list-item>
            <text:list-item>
              <text:p text:style-name="P3"><text:span text:style-name="Code">Type piMax(const Type &amp; f, const Type &amp; s, const Type &amp; t)</text:span> – возвращает максимальное значение из <text:span text:style-name="Code">f</text:span>, <text:span text:style-name="Code">s</text:span> и <text:span text:style-name="Code">t</text:span>;</text:p>
            </text:list-item>
            <text:list-item>
              <text:p text:style-name="P3"><text:span text:style-name="Code">Type piClamp(const Type &amp; v, const Type &amp; min, const Type &amp; </text:span><text:soft-page-break/><text:span text:style-name="Code">max)</text:span> – возвращает значение <text:span text:style-name="Code">v в пределах</text:span> <text:span text:style-name="Code">min</text:span> и <text:span text:style-name="Code">max</text:span>.</text:p>
            </text:list-item>
          </text:list>
        </text:list-item>
      </text:list>
      <text:p text:style-name="P1"/>
      <text:p text:style-name="P1"><text:tab/>Все классы библиотеки оперируют контейнерами, определенными в файле «<text:span text:style-name="Code">picontainers.h</text:span>» и строками, определенными в файле «<text:span text:style-name="Code">pistring.h</text:span>».</text:p>
      <text:p text:style-name="P1"/>
      <text:h text:style-name="Heading_20_2" text:outline-level="2">Контейнеры</text:h>
      <text:list xml:id="list468881177" text:style-name="L3">
        <text:list-item>
          <text:p text:style-name="P4"><text:span text:style-name="Code">PIVector</text:span> – быстрый доступ к любому элементу, быстрое добавление в конец;</text:p>
        </text:list-item>
        <text:list-item>
          <text:p text:style-name="P4"><text:span text:style-name="Code">PIList</text:span> – быстрый обход всех элементов;</text:p>
        </text:list-item>
        <text:list-item>
          <text:p text:style-name="P4"><text:span text:style-name="Code">PISet</text:span> – набор уникальных элементов;</text:p>
        </text:list-item>
        <text:list-item>
          <text:p text:style-name="P4"><text:span text:style-name="Code">PIStack</text:span> – реализует функции стека;</text:p>
        </text:list-item>
        <text:list-item>
          <text:p text:style-name="P4"><text:span text:style-name="Code">PIQueue</text:span> – реализует функции очереди;</text:p>
        </text:list-item>
        <text:list-item>
          <text:p text:style-name="P4"><text:span text:style-name="Code">PIDeque</text:span> – быстрое добавление в начало и конец;</text:p>
        </text:list-item>
        <text:list-item>
          <text:p text:style-name="P4"><text:span text:style-name="Code">PIHash</text:span> – набор пар ключ-значение, ключи уникальны.</text:p>
        </text:list-item>
      </text:list>
      <text:p text:style-name="P1"/>
      <text:p text:style-name="P1"><text:tab/>Для удобного обхода контейнеров существует макрос <text:span text:style-name="Code">piForeach(i,c)</text:span>, позволяющий получить поэлементный доступ к любому типу контейнера. Этот макрос расширяется набором окончаний:</text:p>
      <text:list xml:id="list1236298926" text:style-name="L4">
        <text:list-item>
          <text:p text:style-name="P5"><text:span text:style-name="Code">C</text:span> – приставка const к переменной;</text:p>
        </text:list-item>
        <text:list-item>
          <text:p text:style-name="P5"><text:span text:style-name="Code">R</text:span> – обход в обратном порядке;</text:p>
        </text:list-item>
        <text:list-item>
          <text:p text:style-name="P5"><text:span text:style-name="Code">A</text:span> (только GCC) – автоматическое определение типа переменной.</text:p>
        </text:list-item>
      </text:list>
      <text:p text:style-name="P1"><text:tab/>Например:</text:p>
      <text:p text:style-name="P1"/>
      <text:p text:style-name="Code">PIVector&lt;int&gt; v;</text:p>
      <text:p text:style-name="Code">v &lt;&lt; 1 &lt;&lt; 4 &lt;&lt; 8;</text:p>
      <text:p text:style-name="Code">piForeachC (int i, v) \\ == piForeach (const int i, v)</text:p>
      <text:p text:style-name="Code"><text:tab/>cout &lt;&lt; i &lt;&lt; " ";</text:p>
      <text:p text:style-name="Code">cout &lt;&lt; endl;</text:p>
      <text:p text:style-name="Standard"/>
      <text:p text:style-name="Standard"><text:tab/>В консоли будет «<text:span text:style-name="Code">1 4 8</text:span>».</text:p>
      <text:p text:style-name="Standard"/>
      <text:p text:style-name="Code">PIVector&lt;int&gt; v;</text:p>
      <text:p text:style-name="Code">v &lt;&lt; 1 &lt;&lt; 4 &lt;&lt; 8;</text:p>
      <text:p text:style-name="Code">piForeachRA (i, v) { \\ == piForeachR (int &amp; i, v)</text:p>
      <text:p text:style-name="Code"><text:tab/>i--;</text:p>
      <text:p text:style-name="Code"><text:tab/>cout &lt;&lt; i &lt;&lt; " ";</text:p>
      <text:p text:style-name="Code">}</text:p>
      <text:p text:style-name="Code">cout &lt;&lt; endl;</text:p>
      <text:p text:style-name="Standard"/>
      <text:p text:style-name="P1"><text:tab/>В консоли будет «7<text:span text:style-name="Code"> 3 0</text:span>».</text:p>
      <text:p text:style-name="P1"/>
      <text:p text:style-name="P1"><text:tab/>Для удобного использования перечислений существует шаблонный класс PIFlags, позволяющий использовать его вместо переменной целого типа и имеющий оператор [] для проверки вхождения элемента перечисления.</text:p>
      <text:p text:style-name="P1"><text:tab/>Например:</text:p>
      <text:p text:style-name="P1"/>
      <text:p text:style-name="Code"><text:span text:style-name="Code">enum ExEnum {First, Second};</text:span></text:p>
      <text:p text:style-name="Code"><text:soft-page-break/><text:span text:style-name="Code">PIFlags&lt;ExEnum&gt; flags;</text:span></text:p>
      <text:p text:style-name="Code"><text:span text:style-name="Code">flags = First | Second;</text:span></text:p>
      <text:p text:style-name="Code"><text:span text:style-name="Code">if (flags[Second]) cout &lt;&lt; "second ";</text:span></text:p>
      <text:p text:style-name="Code"><text:span text:style-name="Code">flags &amp;= First;</text:span></text:p>
      <text:p text:style-name="Code"><text:span text:style-name="Code">if (flags[First]) cout &lt;&lt; "first";</text:span></text:p>
      <text:p text:style-name="Code"><text:span text:style-name="Code">if (flags[Second]) cout &lt;&lt; "second";</text:span></text:p>
      <text:p text:style-name="Code"><text:span text:style-name="Code">cout &lt;&lt; endl;</text:span></text:p>
      <text:p text:style-name="Code"><text:span text:style-name="Code"/></text:p>
      <text:p text:style-name="Standard"><text:span text:style-name="Code"><text:tab/>В консоли будет «second first».</text:span></text:p>
      <text:p text:style-name="P1"><text:span text:style-name="Code"/></text:p>
      <text:h text:style-name="Heading_20_2" text:outline-level="2"><text:span text:style-name="Code">Строка</text:span></text:h>
      <text:p text:style-name="Standard"><text:tab/>Строка представляет собой динамический массив символов <text:span text:style-name="Code">PIChar</text:span>, каждый из которых – это 4-х байтное целое число. Т. е. строка в может содержать символы в юникоде. Строка имеет все необходимые функции для работы с текстовой строкой. Полная совместимость со строками:</text:p>
      <text:list xml:id="list562340161" text:style-name="L5">
        <text:list-item>
          <text:p text:style-name="P6">char * ;</text:p>
        </text:list-item>
        <text:list-item>
          <text:p text:style-name="P6">wchar_t * ;</text:p>
        </text:list-item>
        <text:list-item>
          <text:p text:style-name="P6">std::string;</text:p>
        </text:list-item>
        <text:list-item>
          <text:p text:style-name="P6">std::wstring.</text:p>
        </text:list-item>
      </text:list>
      <text:p text:style-name="Standard"><text:tab/>Строку можно создавать из любого числа, а также переводить в числа, причем числа с приставкой «0x» и «0» воспринимаются как шестнадцатеричные и восьмеричные соответственно.</text:p>
      <text:p text:style-name="Standard"/>
      <text:h text:style-name="Heading_20_2" text:outline-level="2">Файл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DejaVu Sans Mono" svg:font-family="'DejaVu Sans Mono'" style:font-adornments="Book" style:font-family-generic="modern" style:font-pitch="fixed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 Condensed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style:style style:name="Code" style:family="paragraph" style:parent-style-name="Standard" style:auto-update="true" style:class="text" style:master-page-name="">
      <style:paragraph-properties fo:margin-left="1.499cm" fo:margin-right="0cm" fo:text-indent="0cm" style:auto-text-indent="false" style:page-number="auto"/>
      <style:text-properties style:font-name="DejaVu Sans Mono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de" style:family="text">
      <style:text-properties style:font-name="DejaVu Sans Mono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08:58:26</meta:creation-date>
    <dc:date>2011-10-09T22:23:38</dc:date>
    <meta:editing-duration>PT14H20M52S</meta:editing-duration>
    <meta:editing-cycles>19</meta:editing-cycles>
    <meta:generator>LibreOffice/3.4$Linux LibreOffice_project/340m1$Build-302</meta:generator>
    <meta:document-statistic meta:table-count="0" meta:image-count="0" meta:object-count="0" meta:page-count="3" meta:paragraph-count="77" meta:word-count="642" meta:character-count="3884" meta:non-whitespace-character-count="3339"/>
  </office:meta>
</office:document-meta>
</file>