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family="paragraph">
      <style:paragraph-properties fo:text-align="center"/>
      <style:text-properties fo:color="#000000" fo:font-family="Sans Serif" fo:font-size="12.000000000000000pt"/>
    </style:style>
    <style:style style:name="T1" style:family="text"/>
    <style:style style:name="T2" style:family="text">
      <style:text-properties fo:font-size="18.000000000000000pt"/>
    </style:style>
    <style:style style:name="P2" style:family="paragraph">
      <style:paragraph-properties fo:text-align="center"/>
    </style:style>
    <style:style style:name="T3" style:family="text">
      <style:text-properties fo:font-size="12.000000000000000pt"/>
    </style:style>
    <style:style style:name="P3" style:family="paragraph"/>
    <style:style style:name="P4" style:family="paragraph">
      <style:text-properties fo:color="#000000" fo:font-family="Sans Serif" fo:font-size="12.000000000000000pt"/>
    </style:style>
    <style:style style:name="T4" style:family="text">
      <style:text-properties fo:color="#a0a0a0" fo:font-size="18.000000000000000pt"/>
    </style:style>
    <style:style style:name="gr1" style:family="graphic">
      <style:graphic-properties calligra:shadow-blur-radius="7.93702pt" draw:fill="none" draw:shadow="hidden" draw:shadow-color="#003bc3" draw:shadow-offset-x="0pt" draw:shadow-offset-y="0pt" draw:stroke="solid" draw:stroke-linejoin="bevel" fo:margin="1.000000000000000pt" style:wrap="biggest" style:wrap-dynamic-threshold="0.000000000000000pt" svg:fill-rule="evenodd" svg:stroke-color="#003bc3" svg:stroke-linecap="square" svg:stroke-opacity="1" svg:stroke-width="1.700790348000000pt"/>
    </style:style>
    <style:style style:name="gr2" style:family="graphic">
      <style:graphic-properties draw:fill="none" draw:stroke="solid" draw:stroke-linejoin="bevel" fo:margin="1.000000000000000pt" style:wrap="biggest" style:wrap-dynamic-threshold="0.000000000000000pt" svg:fill-rule="evenodd" svg:stroke-color="#003bc3" svg:stroke-linecap="square" svg:stroke-opacity="1" svg:stroke-width="1.700790348000000pt"/>
    </style:style>
    <style:style style:name="gr3" style:family="graphic">
      <style:graphic-properties calligra:shadow-blur-radius="7.93702pt" draw:auto-grow-height="false" draw:fill="none" draw:shadow="hidden" draw:shadow-color="#003bc3" draw:shadow-offset-x="0pt" draw:shadow-offset-y="0pt" draw:stroke="none" draw:textarea-vertical-align="top" fo:margin="1.000000000000000pt" style:wrap="biggest" style:wrap-dynamic-threshold="0.000000000000000pt"/>
    </style:style>
    <style:style style:name="gr4" style:family="graphic">
      <style:graphic-properties draw:auto-grow-height="false" draw:fill="none" draw:stroke="none" draw:textarea-vertical-align="top" fo:margin="1.000000000000000pt" style:wrap="biggest" style:wrap-dynamic-threshold="0.000000000000000pt"/>
    </style:style>
    <style:style style:name="gr5" style:family="graphic">
      <style:graphic-properties draw:fill="none" draw:stroke="none" fo:margin="1.000000000000000pt" style:wrap="biggest" style:wrap-dynamic-threshold="0.000000000000000pt"/>
    </style:style>
    <style:style style:name="dp2" style:family="drawing-page"/>
  </office:automatic-styles>
  <office:body>
    <office:drawing>
      <draw:page draw:name="page1" draw:id="page1" draw:master-page-name="Default1" draw:style-name="dp2">
        <draw:layer-set>
          <draw:layer draw:name=""/>
        </draw:layer-set>
        <draw:path draw:style-name="gr1" draw:id="shape1" draw:layer="" svg:width="396.80877320577pt" svg:height="28.88791796244pt" svg:x="28.34650580000pt" svg:y="28.34650580000pt" svg:viewBox="0 0 397 29" svg:d="M396.809 28.8879L0.331146 28.8879L0 0L396.809 0" calligra:nodeTypes="cccc"/>
        <draw:path draw:style-name="gr2" draw:id="shape2" draw:layer="" svg:width="0.00000000000pt" svg:height="28.34960000000pt" svg:x="56.69301160000pt" svg:y="28.34650580000pt" svg:viewBox="0 0 0 28" svg:d="M7.10543e-15 0L0 28.3496" calligra:nodeTypes="cc"/>
        <draw:path draw:style-name="gr2" draw:id="shape3" draw:layer="" svg:width="0.00000000000pt" svg:height="28.34650000000pt" svg:x="85.03951740000pt" svg:y="28.34650580000pt" svg:viewBox="0 0 0 28" svg:d="M0 0L0 28.3465" calligra:nodeTypes="cc"/>
        <draw:path draw:style-name="gr2" draw:id="shape4" draw:layer="" svg:width="0.00000000000pt" svg:height="28.34650000000pt" svg:x="113.38602320000pt" svg:y="28.34650580000pt" svg:viewBox="0 0 0 28" svg:d="M0 0L0 28.3465" calligra:nodeTypes="cc"/>
        <draw:path draw:style-name="gr2" draw:id="shape5" draw:layer="" svg:width="0.00000000000pt" svg:height="28.34650000000pt" svg:x="141.73252900000pt" svg:y="28.34650580000pt" svg:viewBox="0 0 0 28" svg:d="M0 0C0 4.84717 0 28.3465 0 28.3465" calligra:nodeTypes="cc"/>
        <draw:path draw:style-name="gr2" draw:id="shape6" draw:layer="" svg:width="0.37451466667pt" svg:height="28.34650000000pt" svg:x="170.07903480000pt" svg:y="28.34650580000pt" svg:viewBox="0 0 0 28" svg:d="M0 0C0.842658 1.45953 0 28.3465 0 28.3465" calligra:nodeTypes="cc"/>
        <draw:path draw:style-name="gr2" draw:id="shape7" draw:layer="" svg:width="0.00000000000pt" svg:height="28.34650000000pt" svg:x="198.42554060000pt" svg:y="28.34650580000pt" svg:viewBox="0 0 0 28" svg:d="M0 0L0 28.3465" calligra:nodeTypes="cc"/>
        <draw:path draw:style-name="gr2" draw:id="shape8" draw:layer="" svg:width="0.00000000000pt" svg:height="28.34650000000pt" svg:x="226.77204640000pt" svg:y="28.34650580000pt" svg:viewBox="0 0 0 28" svg:d="M0 28.3465L0 0" calligra:nodeTypes="cc"/>
        <draw:path draw:style-name="gr2" draw:id="shape9" draw:layer="" svg:width="0.00000000000pt" svg:height="28.34650000000pt" svg:x="255.11855220000pt" svg:y="28.34650580000pt" svg:viewBox="0 0 0 28" svg:d="M0 28.3465L0 0" calligra:nodeTypes="cc"/>
        <draw:path draw:style-name="gr2" draw:id="shape10" draw:layer="" svg:width="0.00000000000pt" svg:height="28.34650000000pt" svg:x="283.46505800000pt" svg:y="28.34650580000pt" svg:viewBox="0 0 0 28" svg:d="M0 0L0 28.3465" calligra:nodeTypes="cc"/>
        <draw:path draw:style-name="gr2" draw:id="shape11" draw:layer="" svg:width="0.00000000000pt" svg:height="28.34650000000pt" svg:x="311.81156380000pt" svg:y="28.34650580000pt" svg:viewBox="0 0 0 28" svg:d="M0 0L0 28.3465" calligra:nodeTypes="cc"/>
        <draw:path draw:style-name="gr2" draw:id="shape12" draw:layer="" svg:width="0.00000000000pt" svg:height="28.34650000000pt" svg:x="340.15806960000pt" svg:y="28.34650580000pt" svg:viewBox="0 0 0 28" svg:d="M0 0L0 28.3465" calligra:nodeTypes="cc"/>
        <draw:path draw:style-name="gr2" draw:id="shape13" draw:layer="" svg:width="0.00000000000pt" svg:height="28.34650000000pt" svg:x="368.50457540000pt" svg:y="28.34650580000pt" svg:viewBox="0 0 0 28" svg:d="M0 0L0 28.3465" calligra:nodeTypes="cc"/>
        <draw:path draw:style-name="gr2" draw:id="shape14" draw:layer="" svg:width="0.00000000000pt" svg:height="28.34650000000pt" svg:x="396.85108120000pt" svg:y="28.34650580000pt" svg:viewBox="0 0 0 28" svg:d="M0 0L0 28.3465" calligra:nodeTypes="cc"/>
        <draw:frame draw:style-name="gr3" draw:id="shape15" draw:layer="" svg:width="396.85108120000pt" svg:height="14.17325290000pt" svg:x="28.34650580000pt" svg:y="9.26416199091pt">
          <draw:text-box>
            <text:p text:style-name="P1" text:id="subitem1"><text:span text:style-name="T1">Данные</text:span></text:p>
          </draw:text-box>
        </draw:frame>
        <draw:path draw:style-name="gr2" draw:id="shape16" draw:layer="" svg:width="56.61607521232pt" svg:height="14.41794140436pt" svg:x="28.34650580000pt" svg:y="57.23442376244pt" svg:viewBox="0 0 57 14" svg:d="M0 0C0.24877 13.5026 28.8076 -0.183933 28.3043 14.4179C28.681 0.14403 57.1422 14.0828 56.6087 0" calligra:nodeTypes="ccc"/>
        <draw:path draw:style-name="gr2" draw:id="shape17" draw:layer="" svg:width="255.15537315120pt" svg:height="13.63184073756pt" svg:x="85.00269644880pt" svg:y="57.23442376244pt" svg:viewBox="0 0 255 14" svg:d="M0.030127 0C-2.28438 13.3887 129.536 -0.24372 127.594 13.6318C125.758 -0.146925 257.527 13.8156 255.123 0" calligra:nodeTypes="ccc"/>
        <draw:frame draw:style-name="gr4" draw:id="shape18" draw:layer="" svg:width="28.34650580000pt" svg:height="21.69636243111pt" svg:x="28.34650580000pt" svg:y="34.99664916889pt">
          <draw:text-box>
            <text:p text:style-name="P1" text:id="subitem2"><text:span text:style-name="T2">*</text:span></text:p>
          </draw:text-box>
        </draw:frame>
        <draw:frame draw:style-name="gr4" draw:id="shape19" draw:layer="" svg:width="28.34650580000pt" svg:height="21.69636243111pt" svg:x="56.46209755100pt" svg:y="35.17091936569pt">
          <draw:text-box>
            <text:p text:style-name="P1" text:id="subitem3"><text:span text:style-name="T2">*</text:span></text:p>
          </draw:text-box>
        </draw:frame>
        <draw:frame draw:style-name="gr4" draw:id="shape20" draw:layer="" svg:width="85.03951740000pt" svg:height="14.17325290000pt" svg:x="14.17325290000pt" svg:y="71.40767666244pt">
          <draw:text-box>
            <text:p text:style-name="P2" text:id="subitem4"><text:span text:style-name="T3">Заголовок</text:span></text:p>
          </draw:text-box>
        </draw:frame>
        <draw:frame draw:style-name="gr4" draw:id="shape21" draw:layer="" svg:width="142.42021318403pt" svg:height="14.17325290000pt" svg:x="141.73252900000pt" svg:y="71.65236516680pt">
          <draw:text-box>
            <text:p text:style-name="P1" text:id="subitem5"><text:span text:style-name="T1">Полезные данные</text:span></text:p>
          </draw:text-box>
        </draw:frame>
        <draw:path draw:style-name="gr1" draw:id="shape22" draw:layer="" svg:width="396.61786520657pt" svg:height="28.77625121749pt" svg:x="70.86626450000pt" svg:y="160.81487280909pt" svg:viewBox="0 0 397 29" svg:d="M396.618 28.7763L0.330986 28.7763L0 0L396.618 0" calligra:nodeTypes="cccc"/>
        <draw:path draw:style-name="gr2" draw:id="shape23" draw:layer="" svg:width="0.00000000000pt" svg:height="28.34960000000pt" svg:x="99.21277030000pt" svg:y="160.81487280909pt" svg:viewBox="0 0 0 28" svg:d="M7.10543e-15 0L0 28.3496" calligra:nodeTypes="cc"/>
        <draw:path draw:style-name="gr2" draw:id="shape24" draw:layer="" svg:width="0.00000000000pt" svg:height="28.34650000000pt" svg:x="127.55927610000pt" svg:y="160.81487280909pt" svg:viewBox="0 0 0 28" svg:d="M0 0L0 28.3465" calligra:nodeTypes="cc"/>
        <draw:path draw:style-name="gr2" draw:id="shape25" draw:layer="" svg:width="0.00000000000pt" svg:height="28.34650000000pt" svg:x="155.90578190000pt" svg:y="160.81487280909pt" svg:viewBox="0 0 0 28" svg:d="M0 0L0 28.3465" calligra:nodeTypes="cc"/>
        <draw:path draw:style-name="gr2" draw:id="shape26" draw:layer="" svg:width="0.00000000000pt" svg:height="28.34650000000pt" svg:x="184.25228770000pt" svg:y="160.81487280909pt" svg:viewBox="0 0 0 28" svg:d="M0 0C0 4.84717 0 28.3465 0 28.3465" calligra:nodeTypes="cc"/>
        <draw:path draw:style-name="gr2" draw:id="shape27" draw:layer="" svg:width="0.37451466667pt" svg:height="28.34650000000pt" svg:x="212.59879350000pt" svg:y="160.81487280909pt" svg:viewBox="0 0 0 28" svg:d="M0 0C0.842658 1.45953 0 28.3465 0 28.3465" calligra:nodeTypes="cc"/>
        <draw:path draw:style-name="gr2" draw:id="shape28" draw:layer="" svg:width="0.00000000000pt" svg:height="28.34650000000pt" svg:x="240.94529930000pt" svg:y="160.81487280909pt" svg:viewBox="0 0 0 28" svg:d="M0 0L0 28.3465" calligra:nodeTypes="cc"/>
        <draw:path draw:style-name="gr2" draw:id="shape29" draw:layer="" svg:width="0.00000000000pt" svg:height="28.34650000000pt" svg:x="269.29180510000pt" svg:y="160.81487280909pt" svg:viewBox="0 0 0 28" svg:d="M0 28.3465L0 0" calligra:nodeTypes="cc"/>
        <draw:path draw:style-name="gr2" draw:id="shape30" draw:layer="" svg:width="0.00000000000pt" svg:height="28.34650000000pt" svg:x="297.63831090000pt" svg:y="160.81487280909pt" svg:viewBox="0 0 0 28" svg:d="M0 28.3465L0 0" calligra:nodeTypes="cc"/>
        <draw:path draw:style-name="gr2" draw:id="shape31" draw:layer="" svg:width="0.00000000000pt" svg:height="28.34650000000pt" svg:x="325.98481670000pt" svg:y="160.81487280909pt" svg:viewBox="0 0 0 28" svg:d="M0 0L0 28.3465" calligra:nodeTypes="cc"/>
        <draw:path draw:style-name="gr2" draw:id="shape32" draw:layer="" svg:width="0.00000000000pt" svg:height="28.34650000000pt" svg:x="354.33132250000pt" svg:y="160.81487280909pt" svg:viewBox="0 0 0 28" svg:d="M0 0L0 28.3465" calligra:nodeTypes="cc"/>
        <draw:path draw:style-name="gr2" draw:id="shape33" draw:layer="" svg:width="0.00000000000pt" svg:height="28.34650000000pt" svg:x="382.67782830000pt" svg:y="160.81487280909pt" svg:viewBox="0 0 0 28" svg:d="M0 0L0 28.3465" calligra:nodeTypes="cc"/>
        <draw:path draw:style-name="gr2" draw:id="shape34" draw:layer="" svg:width="0.00000000000pt" svg:height="28.34650000000pt" svg:x="411.02433410000pt" svg:y="160.81487280909pt" svg:viewBox="0 0 0 28" svg:d="M0 0L0 28.3465" calligra:nodeTypes="cc"/>
        <draw:path draw:style-name="gr2" draw:id="shape35" draw:layer="" svg:width="0.00000000000pt" svg:height="28.34650000000pt" svg:x="439.37083990000pt" svg:y="160.81487280909pt" svg:viewBox="0 0 0 28" svg:d="M0 0L0 28.3465" calligra:nodeTypes="cc"/>
        <draw:frame draw:style-name="gr3" draw:id="shape36" draw:layer="" svg:width="396.85108120000pt" svg:height="14.17325290000pt" svg:x="70.86626450000pt" svg:y="141.73252900000pt">
          <draw:text-box>
            <text:p text:style-name="P1" text:id="subitem6"><text:span text:style-name="T1">Данные</text:span></text:p>
          </draw:text-box>
        </draw:frame>
        <draw:path draw:style-name="gr2" draw:id="shape37" draw:layer="" svg:width="56.23476825704pt" svg:height="14.84831695528pt" svg:x="383.06971575187pt" svg:y="189.70279077153pt" svg:viewBox="0 0 56 15" svg:d="M0 0C0.247094 13.9057 28.6136 -0.189424 28.1137 14.8483C28.4878 0.14833 56.7573 14.5032 56.2274 0" calligra:nodeTypes="ccc"/>
        <draw:frame draw:style-name="gr4" draw:id="shape38" draw:layer="" svg:width="28.34650580000pt" svg:height="21.69636243111pt" svg:x="70.86626450000pt" svg:y="167.46501617798pt">
          <draw:text-box>
            <text:p text:style-name="P1" text:id="subitem7"><text:span text:style-name="T2">*</text:span></text:p>
          </draw:text-box>
        </draw:frame>
        <draw:frame draw:style-name="gr4" draw:id="shape39" draw:layer="" svg:width="28.34650580000pt" svg:height="21.69636243111pt" svg:x="98.98185625100pt" svg:y="167.63928637478pt">
          <draw:text-box>
            <text:p text:style-name="P1" text:id="subitem8"><text:span text:style-name="T2">*</text:span></text:p>
          </draw:text-box>
        </draw:frame>
        <draw:frame draw:style-name="gr4" draw:id="shape40" draw:layer="" svg:width="114.16979810375pt" svg:height="14.17325290000pt" svg:x="354.33132250000pt" svg:y="203.87604367153pt">
          <draw:text-box>
            <text:p text:style-name="P1" text:id="subitem9"><text:span text:style-name="T1">Заголовок следующего пакета</text:span></text:p>
          </draw:text-box>
        </draw:frame>
        <draw:frame draw:style-name="gr4" draw:id="shape41" draw:layer="" svg:width="396.85108120000pt" svg:height="14.40000000000pt" svg:x="70.86626450000pt" svg:y="113.38602320000pt">
          <draw:text-box>
            <text:p text:style-name="P3" text:id="subitem10"><text:span text:style-name="T3">Пакет принят верно (функция возврата возвратила истину)</text:span></text:p>
          </draw:text-box>
        </draw:frame>
        <draw:frame draw:style-name="gr4" draw:id="shape42" draw:layer="" svg:width="28.34650580000pt" svg:height="21.69636243111pt" svg:x="382.63805993002pt" svg:y="167.76486715248pt">
          <draw:text-box>
            <text:p text:style-name="P1" text:id="subitem11"><text:span text:style-name="T2">*</text:span></text:p>
          </draw:text-box>
        </draw:frame>
        <draw:frame draw:style-name="gr4" draw:id="shape43" draw:layer="" svg:width="28.34650580000pt" svg:height="21.69636243111pt" svg:x="410.75365168102pt" svg:y="167.93913734928pt">
          <draw:text-box>
            <text:p text:style-name="P1" text:id="subitem12"><text:span text:style-name="T2">*</text:span></text:p>
          </draw:text-box>
        </draw:frame>
        <draw:g draw:style-name="gr5" draw:id="shape44" svg:y="41.31711831155pt">
          <draw:path draw:style-name="gr2" draw:id="shape45" draw:layer="" svg:width="13.82405814805pt" svg:height="7.98132369307pt" svg:x="56.94248180628pt" svg:y="174.11568324303pt" svg:viewBox="0 0 14 8" svg:d="M13.8241 0L0 7.98132" calligra:nodeTypes="cc"/>
          <draw:path draw:style-name="gr2" draw:id="shape46" draw:layer="" svg:width="56.08373587943pt" svg:height="131.59592454303pt" svg:x="14.68280407490pt" svg:y="42.51975870000pt" svg:viewBox="0 0 56 132" svg:d="M13.6637 0L2.13163e-14 0L0 131.596L56.0837 131.596L42.204 123.582" calligra:nodeTypes="ccccc"/>
        </draw:g>
        <draw:g draw:style-name="gr5" draw:id="shape47" svg:y="197.22290021155pt">
          <draw:path draw:style-name="gr2" draw:id="shape48" draw:layer="" svg:width="13.65036873175pt" svg:height="7.96268730225pt" svg:x="56.43293063138pt" svg:y="330.02146514303pt" svg:viewBox="0 0 14 8" svg:d="M13.6504 0L0 7.96269" calligra:nodeTypes="cc"/>
          <draw:path draw:style-name="gr2" draw:id="shape49" draw:layer="" svg:width="56.16756103466pt" svg:height="155.50301861579pt" svg:x="14.17325290000pt" svg:y="174.11568324303pt" svg:viewBox="0 0 56 156" svg:d="M0.509551 0L0 155.503L56.1676 155.503L42.2671 147.514" calligra:nodeTypes="cccc"/>
        </draw:g>
        <draw:path draw:style-name="gr1" draw:id="shape50" draw:layer="" svg:width="396.23623290302pt" svg:height="28.55427716931pt" svg:x="70.86626450000pt" svg:y="316.72065470909pt" svg:viewBox="0 0 396 29" svg:d="M396.236 28.5543L0.330667 28.5543L0 0L396.236 0" calligra:nodeTypes="cccc"/>
        <draw:path draw:style-name="gr2" draw:id="shape51" draw:layer="" svg:width="0.00000000000pt" svg:height="28.34650000000pt" svg:x="127.55927610000pt" svg:y="316.72065470909pt" svg:viewBox="0 0 0 28" svg:d="M0 0L0 28.3465" calligra:nodeTypes="cc"/>
        <draw:path draw:style-name="gr2" draw:id="shape52" draw:layer="" svg:width="0.00000000000pt" svg:height="28.34650000000pt" svg:x="155.90578190000pt" svg:y="316.72065470909pt" svg:viewBox="0 0 0 28" svg:d="M0 0L0 28.3465" calligra:nodeTypes="cc"/>
        <draw:path draw:style-name="gr2" draw:id="shape53" draw:layer="" svg:width="0.00000000000pt" svg:height="28.34650000000pt" svg:x="184.25228770000pt" svg:y="316.72065470909pt" svg:viewBox="0 0 0 28" svg:d="M0 0C0 4.84717 0 28.3465 0 28.3465" calligra:nodeTypes="cc"/>
        <draw:path draw:style-name="gr2" draw:id="shape54" draw:layer="" svg:width="0.37451466667pt" svg:height="28.34650000000pt" svg:x="212.59879350000pt" svg:y="316.72065470909pt" svg:viewBox="0 0 0 28" svg:d="M0 0C0.842658 1.45953 0 28.3465 0 28.3465" calligra:nodeTypes="cc"/>
        <draw:path draw:style-name="gr2" draw:id="shape55" draw:layer="" svg:width="0.00000000000pt" svg:height="28.34650000000pt" svg:x="240.94529930000pt" svg:y="316.72065470909pt" svg:viewBox="0 0 0 28" svg:d="M0 0L0 28.3465" calligra:nodeTypes="cc"/>
        <draw:path draw:style-name="gr2" draw:id="shape56" draw:layer="" svg:width="0.00000000000pt" svg:height="28.34650000000pt" svg:x="269.29180510000pt" svg:y="316.72065470909pt" svg:viewBox="0 0 0 28" svg:d="M0 28.3465L0 0" calligra:nodeTypes="cc"/>
        <draw:path draw:style-name="gr2" draw:id="shape57" draw:layer="" svg:width="0.00000000000pt" svg:height="28.34650000000pt" svg:x="297.63831090000pt" svg:y="316.72065470909pt" svg:viewBox="0 0 0 28" svg:d="M0 28.3465L0 0" calligra:nodeTypes="cc"/>
        <draw:path draw:style-name="gr2" draw:id="shape58" draw:layer="" svg:width="0.00000000000pt" svg:height="28.34650000000pt" svg:x="325.98481670000pt" svg:y="316.72065470909pt" svg:viewBox="0 0 0 28" svg:d="M0 0L0 28.3465" calligra:nodeTypes="cc"/>
        <draw:path draw:style-name="gr2" draw:id="shape59" draw:layer="" svg:width="0.00000000000pt" svg:height="28.34650000000pt" svg:x="354.33132250000pt" svg:y="316.72065470909pt" svg:viewBox="0 0 0 28" svg:d="M0 0L0 28.3465" calligra:nodeTypes="cc"/>
        <draw:path draw:style-name="gr2" draw:id="shape60" draw:layer="" svg:width="0.00000000000pt" svg:height="28.34650000000pt" svg:x="382.67782830000pt" svg:y="316.72065470909pt" svg:viewBox="0 0 0 28" svg:d="M0 0L0 28.3465" calligra:nodeTypes="cc"/>
        <draw:path draw:style-name="gr2" draw:id="shape61" draw:layer="" svg:width="0.00000000000pt" svg:height="28.34650000000pt" svg:x="411.02433410000pt" svg:y="316.72065470909pt" svg:viewBox="0 0 0 28" svg:d="M0 0L0 28.3465" calligra:nodeTypes="cc"/>
        <draw:path draw:style-name="gr2" draw:id="shape62" draw:layer="" svg:width="0.00000000000pt" svg:height="28.34650000000pt" svg:x="439.37083990000pt" svg:y="316.72065470909pt" svg:viewBox="0 0 0 28" svg:d="M0 0L0 28.3465" calligra:nodeTypes="cc"/>
        <draw:frame draw:style-name="gr3" draw:id="shape63" draw:layer="" svg:width="396.85108120000pt" svg:height="14.17325290000pt" svg:x="70.86626450000pt" svg:y="297.63831090000pt">
          <draw:text-box>
            <text:p text:style-name="P1" text:id="subitem13"><text:span text:style-name="T1">Данные</text:span></text:p>
          </draw:text-box>
        </draw:frame>
        <draw:frame draw:style-name="gr4" draw:id="shape64" draw:layer="" svg:width="396.85108120000pt" svg:height="14.40000000000pt" svg:x="70.86626450000pt" svg:y="269.29180510000pt">
          <draw:text-box>
            <text:p text:style-name="P4" text:id="subitem14"><text:span text:style-name="T1">Пакет принят неверно (функция возврата возвратила ложь)</text:span></text:p>
          </draw:text-box>
        </draw:frame>
        <draw:frame draw:style-name="gr4" draw:id="shape65" draw:layer="" svg:width="28.34650580000pt" svg:height="21.69636243111pt" svg:x="70.86626450000pt" svg:y="323.53027124545pt">
          <draw:text-box>
            <text:p text:style-name="P1" text:id="subitem15"><text:span text:style-name="T2">*</text:span></text:p>
          </draw:text-box>
        </draw:frame>
        <draw:frame draw:style-name="gr4" draw:id="shape66" draw:layer="" svg:width="28.34650580000pt" svg:height="21.69636243111pt" svg:x="98.98185625100pt" svg:y="323.70454144225pt">
          <draw:text-box>
            <text:p text:style-name="P1" text:id="subitem16"><text:span text:style-name="T2">*</text:span></text:p>
          </draw:text-box>
        </draw:frame>
        <draw:path draw:style-name="gr2" draw:id="shape67" draw:layer="" svg:width="0.00000000000pt" svg:height="28.34960000000pt" svg:x="99.21277030000pt" svg:y="316.78376544545pt" svg:viewBox="0 0 0 28" svg:d="M7.10543e-15 0L0 28.3496" calligra:nodeTypes="cc"/>
        <draw:path draw:style-name="gr2" draw:id="shape68" draw:layer="" svg:width="255.31096774516pt" svg:height="13.27332332616pt" svg:x="127.55927610000pt" svg:y="345.06715470909pt" svg:viewBox="0 0 255 13" svg:d="M0.0301454 0C-2.28577 13.0366 129.615 -0.237311 127.672 13.2733C125.835 -0.143061 257.684 13.4523 255.278 0" calligra:nodeTypes="ccc"/>
        <draw:frame draw:style-name="gr4" draw:id="shape69" draw:layer="" svg:width="142.49385508643pt" svg:height="37.36598508655pt" svg:x="184.25228770000pt" svg:y="359.48509611345pt">
          <draw:text-box>
            <text:p text:style-name="P1" text:id="subitem17"><text:span text:style-name="T1">Поиск заголовка в текущем пакете</text:span></text:p>
          </draw:text-box>
        </draw:frame>
        <draw:frame draw:style-name="gr4" draw:id="shape70" draw:layer="" svg:width="28.34650580000pt" svg:height="21.69636243111pt" svg:x="127.43480699492pt" svg:y="323.53027124545pt">
          <draw:text-box>
            <text:p text:style-name="P1" text:id="subitem18"><text:span text:style-name="T4">*</text:span></text:p>
          </draw:text-box>
        </draw:frame>
        <draw:frame draw:style-name="gr4" draw:id="shape71" draw:layer="" svg:width="28.34650580000pt" svg:height="21.69636243111pt" svg:x="155.55039874592pt" svg:y="323.70454144225pt">
          <draw:text-box>
            <text:p text:style-name="P1" text:id="subitem19"><text:span text:style-name="T4">*</text:span></text:p>
          </draw:text-box>
        </draw:frame>
        <draw:frame draw:style-name="gr4" draw:id="shape72" draw:layer="" svg:width="28.34650580000pt" svg:height="21.69636243111pt" svg:x="184.45589782980pt" svg:y="323.53027124545pt">
          <draw:text-box>
            <text:p text:style-name="P1" text:id="subitem20"><text:span text:style-name="T4">*</text:span></text:p>
          </draw:text-box>
        </draw:frame>
        <draw:frame draw:style-name="gr4" draw:id="shape73" draw:layer="" svg:width="28.34650580000pt" svg:height="21.69636243111pt" svg:x="212.57148958080pt" svg:y="323.70454144225pt">
          <draw:text-box>
            <text:p text:style-name="P1" text:id="subitem21"><text:span text:style-name="T4">*</text:span></text:p>
          </draw:text-box>
        </draw:frame>
        <draw:frame draw:style-name="gr4" draw:id="shape74" draw:layer="" svg:width="28.34650580000pt" svg:height="21.69636243111pt" svg:x="240.57189198476pt" svg:y="323.53027124545pt">
          <draw:text-box>
            <text:p text:style-name="P1" text:id="subitem22"><text:span text:style-name="T4">*</text:span></text:p>
          </draw:text-box>
        </draw:frame>
        <draw:frame draw:style-name="gr4" draw:id="shape75" draw:layer="" svg:width="28.34650580000pt" svg:height="21.69636243111pt" svg:x="268.68748373576pt" svg:y="323.70454144225pt">
          <draw:text-box>
            <text:p text:style-name="P1" text:id="subitem23"><text:span text:style-name="T4">*</text:span></text:p>
          </draw:text-box>
        </draw:frame>
        <draw:frame draw:style-name="gr4" draw:id="shape76" draw:layer="" svg:width="28.34650580000pt" svg:height="21.69636243111pt" svg:x="297.59298281964pt" svg:y="323.53027124545pt">
          <draw:text-box>
            <text:p text:style-name="P1" text:id="subitem24"><text:span text:style-name="T4">*</text:span></text:p>
          </draw:text-box>
        </draw:frame>
        <draw:frame draw:style-name="gr4" draw:id="shape77" draw:layer="" svg:width="28.34650580000pt" svg:height="21.69636243111pt" svg:x="325.70857457064pt" svg:y="323.70454144225pt">
          <draw:text-box>
            <text:p text:style-name="P1" text:id="subitem25"><text:span text:style-name="T4">*</text:span></text:p>
          </draw:text-box>
        </draw:frame>
        <draw:frame draw:style-name="gr4" draw:id="shape78" draw:layer="" svg:width="28.34650580000pt" svg:height="21.69636243111pt" svg:x="354.21911998808pt" svg:y="323.70454144225pt">
          <draw:text-box>
            <text:p text:style-name="P1" text:id="subitem26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/>
  </office:styles>
  <office:automatic-styles>
    <style:style style:name="dp1" style:family="drawing-page"/>
    <style:page-layout style:name="pm1" style:page-usage="all">
      <style:page-layout-properties fo:border="0pt none #000000" fo:margin="28.346505799999999pt" fo:padding="0.000000000000000pt" fo:page-height="841.891222259999950pt" fo:page-width="595.276621799999930pt" style:print-orientation="portrait"/>
    </style:page-layout>
  </office:automatic-styles>
  <office:master-styles>
    <style:master-page style:name="Default1" draw:style-name="dp1" style:display-name="empty" style:page-layout-name="pm1">
      <draw:layer-set>
        <draw:layer draw:name=""/>
      </draw:layer-se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Beta 1</meta:generator>
    <dc:title/>
    <meta:initial-creator>Неизвестно</meta:initial-creator>
    <meta:editing-cycles>0</meta:editing-cycles>
    <dc:date>2011-10-11T20:11:52</dc:date>
    <meta:creation-date>2011-10-11T16:41:30</meta:creation-date>
  </office:meta>
</office:document-meta>
</file>