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e6e6e6" draw:textarea-horizontal-align="justify" draw:textarea-vertical-align="middle" draw:auto-grow-height="false"/>
    </style:style>
    <style:style style:name="gr2" style:family="graphic" style:parent-style-name="objectwithoutfill">
      <style:graphic-properties draw:marker-start="Arrowheads_20_1" draw:marker-end="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697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/>
      <style:text-properties style:font-name="DejaVu Sans Mono" fo:font-size="12pt" style:font-size-asian="12pt" style:font-size-complex="12pt"/>
    </style:style>
    <style:style style:name="P2" style:family="paragraph">
      <style:paragraph-properties fo:text-align="end"/>
      <style:text-properties style:font-name="DejaVu Sans Mono" fo:font-size="11pt" style:font-size-asian="11pt" style:font-size-complex="11pt"/>
    </style:style>
    <style:style style:name="P3" style:family="paragraph">
      <style:paragraph-properties fo:text-align="start"/>
      <style:text-properties style:font-name="DejaVu Sans Mono" fo:font-size="12pt" style:font-size-asian="12pt" style:font-size-complex="12pt"/>
    </style:style>
    <style:style style:name="P4" style:family="paragraph">
      <style:paragraph-properties fo:text-align="start"/>
      <style:text-properties style:font-name="DejaVu Sans Mono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text-properties style:font-name="DejaVu Sans Mono" fo:font-size="12pt" style:font-size-asian="12pt" style:font-size-complex="12pt"/>
    </style:style>
    <style:style style:name="T1" style:family="text">
      <style:text-properties style:font-name="DejaVu Sans Mono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8cm" svg:height="4.6cm" svg:x="3cm" svg:y="3.4cm">
          <text:p text:style-name="P1"><text:span text:style-name="T1">class A: public PIObject</text:span></text:p>
          <text:p text:style-name="P1"><text:span text:style-name="T1"/></text:p>
          <text:p text:style-name="P1"><text:span text:style-name="T1"/></text:p>
          <text:p text:style-name="P1"><text:span text:style-name="T1">EVENT1(eventA, int, num)</text:span></text:p>
          <text:p text:style-name="P1"><text:span text:style-name="T1"/></text:p>
          <text:p text:style-name="P1"><text:span text:style-name="T1"/></text:p>
          <text:p text:style-name="P1"><text:span text:style-name="T1">EVENT_HANDLER(void, handlerA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1cm" svg:height="4.6cm" svg:x="14.6cm" svg:y="3.4cm">
          <text:p text:style-name="P3"><text:span text:style-name="T1">class B: public PIObject</text:span></text:p>
          <text:p text:style-name="P3"><text:span text:style-name="T1"/></text:p>
          <text:p text:style-name="P3"><text:span text:style-name="T1"/></text:p>
          <text:p text:style-name="P3"><text:span text:style-name="T1">EVENT(eventB)</text:span></text:p>
          <text:p text:style-name="P3"><text:span text:style-name="T1"/></text:p>
          <text:p text:style-name="P3"><text:span text:style-name="T1"/></text:p>
          <text:p text:style-name="P3"><text:span text:style-name="T1">EVENT_HANDLER1(void, handlerB, int, num)</text:span></text:p>
          <draw:enhanced-geometry svg:viewBox="0 0 21600 21600" draw:type="rectangle" draw:enhanced-path="M 0 0 L 21600 0 21600 21600 0 21600 0 0 Z N"/>
        </draw:custom-shape>
        <draw:polyline draw:style-name="gr2" draw:text-style-name="P5" draw:layer="layout" svg:width="3.599cm" svg:height="1.599cm" svg:x="11cm" svg:y="5.6cm" svg:viewBox="0 0 3600 1600" draw:points="0,1600 1600,1600 1600,0 3600,0">
          <text:p/>
        </draw:polyline>
        <draw:polyline draw:style-name="gr2" draw:text-style-name="P5" draw:layer="layout" svg:width="3.599cm" svg:height="1.599cm" svg:x="11cm" svg:y="5.6cm" svg:viewBox="0 0 3600 1600" draw:points="3600,1600 2400,1600 2400,800 800,800 800,0 0,0">
          <text:p/>
        </draw:polyline>
        <draw:frame draw:style-name="gr3" draw:text-style-name="P6" draw:layer="layout" svg:width="0.8cm" svg:height="0.747cm" svg:x="13.8cm" svg:y="4.8cm">
          <draw:text-box>
            <text:p text:style-name="P6"><text:span text:style-name="T1">1</text:span></text:p>
          </draw:text-box>
        </draw:frame>
        <draw:frame draw:style-name="gr4" draw:text-style-name="P6" draw:layer="layout" svg:width="0.8cm" svg:height="0.747cm" svg:x="11cm" svg:y="4.8cm">
          <draw:text-box>
            <text:p text:style-name="P6"><text:span text:style-name="T1">2</text:span></text:p>
          </draw:text-box>
        </draw:frame>
        <draw:frame draw:style-name="gr5" draw:text-style-name="P6" draw:layer="layout" svg:width="22.8cm" svg:height="4.947cm" svg:x="3cm" svg:y="10.253cm">
          <draw:text-box>
            <text:p text:style-name="P6"><text:span text:style-name="T1">Connecting:</text:span></text:p>
            <text:p text:style-name="P6"><text:span text:style-name="T1">1 – CONNECT(void, &amp;b, eventB, &amp;a, handlerA)</text:span></text:p>
            <text:p text:style-name="P6"><text:span text:style-name="T1">2 — CONNECT1(void, int, &amp;a, eventA, &amp;b, handlerB)</text:span></text:p>
            <text:p text:style-name="P6"><text:span text:style-name="T1"/></text:p>
            <text:p text:style-name="P6"><text:span text:style-name="T1">Executing:</text:span></text:p>
            <text:p text:style-name="P6"><text:span text:style-name="T1">1 – b.eventB();</text:span></text:p>
            <text:p text:style-name="P6"><text:span text:style-name="T1">2 – a.eventA(7);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321 3493" svg:d="m1321 3493h-1321l702-349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unifont" style:font-size-asian="20pt" style:font-style-asian="normal" style:font-weight-asian="normal" style:font-name-complex="unifont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unifont" style:font-size-asian="32pt" style:font-style-asian="normal" style:font-weight-asian="normal" style:font-name-complex="unifont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unifont" style:font-size-asian="32pt" style:font-style-asian="normal" style:font-weight-asian="normal" style:font-name-complex="unifont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unifont" style:font-size-asian="44pt" style:font-style-asian="normal" style:font-weight-asian="normal" style:font-name-complex="unifont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0T21:10:08.773403098</meta:creation-date>
    <dc:date>2013-10-20T21:51:26.343443991</dc:date>
    <meta:editing-duration>PT7M39S</meta:editing-duration>
    <meta:editing-cycles>6</meta:editing-cycles>
    <meta:generator>LibreOffice/4.1.0.1.0$Linux_x86 LibreOffice_project/561cb8a1646a3c4c66f049f456d3fab58ea5861</meta:generator>
    <meta:document-statistic meta:object-count="30"/>
  </office:meta>
</office:document-meta>
</file>