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3000000030ECD3164A.png" manifest:media-type="image/png"/>
  <manifest:file-entry manifest:full-path="Pictures/100002010000003000000030FF03AC75.png" manifest:media-type="image/png"/>
  <manifest:file-entry manifest:full-path="Pictures/100002010000003000000030E5C06A15.png" manifest:media-type="image/png"/>
  <manifest:file-entry manifest:full-path="Pictures/100002010000003000000030B3E9637B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eeeeee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2" style:family="graphic" style:parent-style-name="standard">
      <style:graphic-properties svg:stroke-color="#000000" draw:fill="solid" draw:fill-color="#cccccc" draw:textarea-horizontal-align="justify" draw:textarea-vertical-align="middle" draw:auto-grow-height="false" draw:shadow="hidden"/>
    </style:style>
    <style:style style:name="gr3" style:family="graphic" style:parent-style-name="standard">
      <style:graphic-properties svg:stroke-width="0cm" svg:stroke-color="#000000" draw:marker-start-width="0.2cm" draw:marker-end-width="0.2cm" draw:fill="bitmap" draw:fill-color="#ffffff" draw:fill-image-name="Empty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cm" draw:shadow="hidden"/>
    </style:style>
    <style:style style:name="gr6" style:family="graphic" style:parent-style-name="standard">
      <style:graphic-properties svg:stroke-color="#000000" draw:fill="hatch" draw:fill-hatch-name="Black_20_45_20_Degrees_20_Wide" draw:textarea-horizontal-align="justify" draw:textarea-vertical-align="middle" draw:auto-grow-height="false" draw:shadow="hidden"/>
    </style:style>
    <style:style style:name="gr7" style:family="graphic" style:parent-style-name="standard">
      <style:graphic-properties svg:stroke-width="0.1cm" svg:stroke-color="#000000" draw:marker-start="Arrowhead_20_1" draw:marker-start-width="0.45cm" draw:marker-end="Arrowhead_20_1" draw:marker-end-width="0.45cm" draw:textarea-vertical-align="middle" fo:padding-top="0.175cm" fo:padding-bottom="0.175cm" fo:padding-left="0.3cm" fo:padding-right="0.3cm" draw:shadow="hidden"/>
    </style:style>
    <style:style style:name="gr8" style:family="graphic" style:parent-style-name="standard">
      <style:graphic-properties svg:stroke-width="0.05cm" svg:stroke-color="#000000" draw:marker-start="Arrowhead_20_1" draw:marker-start-width="0.375cm" draw:marker-end="Arrowhead_20_1" draw:marker-end-width="0.375cm" draw:textarea-vertical-align="middle" fo:padding-top="0.15cm" fo:padding-bottom="0.15cm" fo:padding-left="0.275cm" fo:padding-right="0.275cm" draw:shadow="hidden"/>
    </style:style>
    <style:style style:name="gr9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gr10" style:family="graphic" style:parent-style-name="standard">
      <style:graphic-properties svg:stroke-width="0.05cm" svg:stroke-color="#000000" draw:marker-start-width="0.275cm" draw:marker-end-width="0.275cm" draw:fill="solid" draw:fill-color="#eeeeee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gr11" style:family="graphic" style:parent-style-name="standard">
      <style:graphic-properties draw:stroke="none" svg:stroke-color="#000000" draw:fill="none" draw:fill-color="#ffffff" fo:min-height="0.7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DejaVu Sans Condensed"/>
    </style:style>
    <style:style style:name="P3" style:family="paragraph">
      <style:paragraph-properties fo:text-align="start"/>
      <style:text-properties style:font-name="DejaVu Sans Condensed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4.5cm" svg:height="16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16cm" svg:x="7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cm" svg:height="10.5cm" svg:x="12.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4.5cm" svg:height="17.5cm" svg:x="20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cm" svg:height="10.5cm" svg:x="12.5cm" svg:y="14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8.5cm" svg:x="13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cm" svg:height="2.5cm" svg:x="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.5cm" svg:height="2.5cm" svg:x="2cm" svg:y="3cm">
          <draw:image xlink:href="Pictures/100002010000003000000030B3E9637B.png" xlink:type="simple" xlink:show="embed" xlink:actuate="onLoad">
            <text:p/>
          </draw:image>
        </draw:frame>
        <draw:custom-shape draw:style-name="gr3" draw:text-style-name="P1" draw:layer="layout" svg:width="2.5cm" svg:height="2.5cm" svg:x="2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.5cm" svg:height="2.5cm" svg:x="2cm" svg:y="6.5cm">
          <draw:image xlink:href="Pictures/100002010000003000000030E5C06A15.png" xlink:type="simple" xlink:show="embed" xlink:actuate="onLoad">
            <text:p/>
          </draw:image>
        </draw:frame>
        <draw:custom-shape draw:style-name="gr3" draw:text-style-name="P1" draw:layer="layout" svg:width="2.5cm" svg:height="2.5cm" svg:x="2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4.5cm" svg:height="1.25cm" svg:x="1cm" svg:y="1.25cm">
          <draw:text-box>
            <text:p text:style-name="P2">System layer</text:p>
          </draw:text-box>
        </draw:frame>
        <draw:custom-shape draw:style-name="gr3" draw:text-style-name="P1" draw:layer="layout" svg:width="2.5cm" svg:height="2.5cm" svg:x="2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.5cm" svg:height="2.5cm" svg:x="2cm" svg:y="10cm">
          <draw:image xlink:href="Pictures/100002010000003000000030FF03AC75.png" xlink:type="simple" xlink:show="embed" xlink:actuate="onLoad">
            <text:p/>
          </draw:image>
        </draw:frame>
        <draw:frame draw:style-name="gr4" draw:text-style-name="P1" draw:layer="layout" svg:width="2.5cm" svg:height="2.5cm" svg:x="2cm" svg:y="13.5cm">
          <draw:image xlink:href="Pictures/100002010000003000000030ECD3164A.png" xlink:type="simple" xlink:show="embed" xlink:actuate="onLoad">
            <text:p/>
          </draw:image>
        </draw:frame>
        <draw:frame draw:style-name="gr5" draw:text-style-name="P2" draw:layer="layout" svg:width="4cm" svg:height="1.25cm" svg:x="7cm" svg:y="1.25cm">
          <draw:text-box>
            <text:p text:style-name="P2">Device pool</text:p>
          </draw:text-box>
        </draw:frame>
        <draw:custom-shape draw:style-name="gr6" draw:text-style-name="P1" draw:layer="layout" svg:width="3cm" svg:height="13.5cm" svg:x="7.5cm" svg:y="3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4.5cm" svg:y1="4.3cm" svg:x2="7.5cm" svg:y2="4.3cm">
          <text:p/>
        </draw:line>
        <draw:line draw:style-name="gr7" draw:text-style-name="P1" draw:layer="layout" svg:x1="4.5cm" svg:y1="14.8cm" svg:x2="7.5cm" svg:y2="14.8cm">
          <text:p/>
        </draw:line>
        <draw:line draw:style-name="gr7" draw:text-style-name="P1" draw:layer="layout" svg:x1="4.5cm" svg:y1="11.3cm" svg:x2="7.5cm" svg:y2="11.3cm">
          <text:p/>
        </draw:line>
        <draw:line draw:style-name="gr7" draw:text-style-name="P1" draw:layer="layout" svg:x1="4.5cm" svg:y1="7.8cm" svg:x2="7.5cm" svg:y2="7.8cm">
          <text:p/>
        </draw:line>
        <draw:frame draw:style-name="gr5" draw:text-style-name="P2" draw:layer="layout" svg:width="5.5cm" svg:height="1.25cm" svg:x="12.5cm" svg:y="1.25cm">
          <draw:text-box>
            <text:p text:style-name="P2">PIConnecton 0</text:p>
          </draw:text-box>
        </draw:frame>
        <draw:line draw:style-name="gr8" draw:text-style-name="P1" draw:layer="layout" svg:x1="11cm" svg:y1="5.2cm" svg:x2="14cm" svg:y2="5.2cm">
          <text:p/>
        </draw:line>
        <draw:custom-shape draw:style-name="gr3" draw:text-style-name="P1" draw:layer="layout" svg:width="2.5cm" svg:height="2.5cm" svg:x="14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.5cm" svg:height="2.5cm" svg:x="14cm" svg:y="4cm">
          <draw:image xlink:href="Pictures/100002010000003000000030B3E9637B.png" xlink:type="simple" xlink:show="embed" xlink:actuate="onLoad">
            <text:p/>
          </draw:image>
        </draw:frame>
        <draw:custom-shape draw:style-name="gr3" draw:text-style-name="P1" draw:layer="layout" svg:width="2.5cm" svg:height="2.5cm" svg:x="14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.5cm" svg:height="2.5cm" svg:x="14cm" svg:y="7.5cm">
          <draw:image xlink:href="Pictures/100002010000003000000030E5C06A15.png" xlink:type="simple" xlink:show="embed" xlink:actuate="onLoad">
            <text:p/>
          </draw:image>
        </draw:frame>
        <draw:frame draw:style-name="gr5" draw:text-style-name="P2" draw:layer="layout" svg:width="4.5cm" svg:height="1.25cm" svg:x="13cm" svg:y="2.5cm">
          <draw:text-box>
            <text:p text:style-name="P2">logic devices</text:p>
          </draw:text-box>
        </draw:frame>
        <draw:line draw:style-name="gr8" draw:text-style-name="P1" draw:layer="layout" svg:x1="11cm" svg:y1="8.7cm" svg:x2="14cm" svg:y2="8.7cm">
          <text:p/>
        </draw:line>
        <draw:custom-shape draw:style-name="gr2" draw:text-style-name="P1" draw:layer="layout" svg:width="4.5cm" svg:height="15.5cm" svg:x="20.5cm" svg:y="2.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4.5cm" svg:height="1.25cm" svg:x="20cm" svg:y="1.25cm">
          <draw:text-box>
            <text:p text:style-name="P2">PIConnecton 1</text:p>
          </draw:text-box>
        </draw:frame>
        <draw:polyline draw:style-name="gr8" draw:text-style-name="P1" draw:layer="layout" svg:width="10.499cm" svg:height="7.299cm" svg:x="11cm" svg:y="5.2cm" svg:viewBox="0 0 10500 7300" draw:points="0,7300 7500,7300 7500,0 10500,0">
          <text:p/>
        </draw:polyline>
        <draw:custom-shape draw:style-name="gr3" draw:text-style-name="P1" draw:layer="layout" svg:width="2.5cm" svg:height="2.5cm" svg:x="21.5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.5cm" svg:height="2.5cm" svg:x="21.5cm" svg:y="4cm">
          <draw:image xlink:href="Pictures/100002010000003000000030B3E9637B.png" xlink:type="simple" xlink:show="embed" xlink:actuate="onLoad">
            <text:p/>
          </draw:image>
        </draw:frame>
        <draw:custom-shape draw:style-name="gr3" draw:text-style-name="P1" draw:layer="layout" svg:width="2.5cm" svg:height="2.5cm" svg:x="21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4.5cm" svg:height="1.25cm" svg:x="20.5cm" svg:y="2.5cm">
          <draw:text-box>
            <text:p text:style-name="P2">logic devices</text:p>
          </draw:text-box>
        </draw:frame>
        <draw:polyline draw:style-name="gr8" draw:text-style-name="P1" draw:layer="layout" svg:width="10.499cm" svg:height="4.299cm" svg:x="11cm" svg:y="8.7cm" svg:viewBox="0 0 10500 4300" draw:points="0,4300 8000,4300 8000,0 10500,0">
          <text:p/>
        </draw:polyline>
        <draw:custom-shape draw:style-name="gr2" draw:text-style-name="P1" draw:layer="layout" svg:width="4.5cm" svg:height="8.5cm" svg:x="13cm" svg:y="16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5.5cm" svg:height="1.25cm" svg:x="12.5cm" svg:y="14.75cm">
          <draw:text-box>
            <text:p text:style-name="P2">PIConnecton 2</text:p>
          </draw:text-box>
        </draw:frame>
        <draw:polyline draw:style-name="gr8" draw:text-style-name="P1" draw:layer="layout" svg:width="3.999cm" svg:height="1.499cm" svg:x="10cm" svg:y="17cm" svg:viewBox="0 0 4000 1500" draw:points="0,0 0,1500 4000,1500">
          <text:p/>
        </draw:polyline>
        <draw:custom-shape draw:style-name="gr3" draw:text-style-name="P1" draw:layer="layout" svg:width="2.5cm" svg:height="2.5cm" svg:x="14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5cm" svg:height="2.5cm" svg:x="14cm" svg:y="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.5cm" svg:height="2.5cm" svg:x="14cm" svg:y="21cm">
          <draw:image xlink:href="Pictures/100002010000003000000030E5C06A15.png" xlink:type="simple" xlink:show="embed" xlink:actuate="onLoad">
            <text:p/>
          </draw:image>
        </draw:frame>
        <draw:frame draw:style-name="gr5" draw:text-style-name="P2" draw:layer="layout" svg:width="4.5cm" svg:height="1.25cm" svg:x="13cm" svg:y="16cm">
          <draw:text-box>
            <text:p text:style-name="P2">logic devices</text:p>
          </draw:text-box>
        </draw:frame>
        <draw:polyline draw:style-name="gr8" draw:text-style-name="P1" draw:layer="layout" svg:width="4.999cm" svg:height="4.999cm" svg:x="9cm" svg:y="17cm" svg:viewBox="0 0 5000 5000" draw:points="0,0 0,5000 5000,5000">
          <text:p/>
        </draw:polyline>
        <draw:frame draw:style-name="gr4" draw:text-style-name="P1" draw:layer="layout" svg:width="2.5cm" svg:height="2.5cm" svg:x="21.5cm" svg:y="7.5cm">
          <draw:image xlink:href="Pictures/100002010000003000000030FF03AC75.png" xlink:type="simple" xlink:show="embed" xlink:actuate="onLoad">
            <text:p/>
          </draw:image>
        </draw:frame>
        <draw:frame draw:style-name="gr4" draw:text-style-name="P1" draw:layer="layout" svg:width="2.5cm" svg:height="2.5cm" svg:x="14cm" svg:y="17.5cm">
          <draw:image xlink:href="Pictures/100002010000003000000030ECD3164A.png" xlink:type="simple" xlink:show="embed" xlink:actuate="onLoad">
            <text:p/>
          </draw:image>
        </draw:frame>
        <draw:custom-shape draw:style-name="gr3" draw:text-style-name="P1" draw:layer="layout" svg:width="2.5cm" svg:height="2.5cm" svg:x="21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5cm" svg:height="2.5cm" svg:x="21.5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.5cm" svg:height="2.5cm" svg:x="21.5cm" svg:y="14.5cm">
          <draw:image xlink:href="Pictures/100002010000003000000030ECD3164A.png" xlink:type="simple" xlink:show="embed" xlink:actuate="onLoad">
            <text:p/>
          </draw:image>
        </draw:frame>
        <draw:polyline draw:style-name="gr8" draw:text-style-name="P1" draw:layer="layout" svg:width="10.499cm" svg:height="1.699cm" svg:x="11cm" svg:y="14cm" svg:viewBox="0 0 10500 1700" draw:points="0,0 8500,0 8500,1700 10500,1700">
          <text:p/>
        </draw:polyline>
        <draw:polyline draw:style-name="gr8" draw:text-style-name="P1" draw:layer="layout" svg:width="10.499cm" svg:height="1.299cm" svg:x="11cm" svg:y="12.2cm" svg:viewBox="0 0 10500 1300" draw:points="0,1300 8500,1300 8500,0 10500,0">
          <text:p/>
        </draw:polyline>
        <draw:frame draw:style-name="gr4" draw:text-style-name="P1" draw:layer="layout" svg:width="2.5cm" svg:height="2.5cm" svg:x="21.5cm" svg:y="11cm">
          <draw:image xlink:href="Pictures/100002010000003000000030E5C06A15.png" xlink:type="simple" xlink:show="embed" xlink:actuate="onLoad">
            <text:p/>
          </draw:image>
        </draw:frame>
        <draw:custom-shape draw:style-name="gr2" draw:text-style-name="P1" draw:layer="layout" svg:width="8cm" svg:height="15.5cm" svg:x="26cm" svg:y="2.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8cm" svg:height="1.25cm" svg:x="26cm" svg:y="2.5cm">
          <draw:text-box>
            <text:p text:style-name="P2">filters</text:p>
          </draw:text-box>
        </draw:frame>
        <draw:custom-shape draw:style-name="gr3" draw:text-style-name="P1" draw:layer="layout" svg:width="5.5cm" svg:height="3cm" svg:x="27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5.5cm" svg:height="1.25cm" svg:x="27cm" svg:y="4cm">
          <draw:text-box>
            <text:p text:style-name="P2">Filter 0</text:p>
          </draw:text-box>
        </draw:frame>
        <draw:frame draw:style-name="gr5" draw:text-style-name="P3" draw:layer="layout" svg:width="5.5cm" svg:height="1.991cm" svg:x="27cm" svg:y="5.25cm">
          <draw:text-box>
            <text:p text:style-name="P3"><text:span text:style-name="T1">header = 0xAA 0xBB</text:span></text:p>
            <text:p text:style-name="P3"><text:span text:style-name="T1">payloadSize = 16</text:span></text:p>
            <text:p text:style-name="P3"><text:span text:style-name="T1"/></text:p>
          </draw:text-box>
        </draw:frame>
        <draw:custom-shape draw:style-name="gr3" draw:text-style-name="P1" draw:layer="layout" svg:width="5.5cm" svg:height="3cm" svg:x="27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5.5cm" svg:height="1.25cm" svg:x="27cm" svg:y="8.5cm">
          <draw:text-box>
            <text:p text:style-name="P2">Filter 1</text:p>
          </draw:text-box>
        </draw:frame>
        <draw:frame draw:style-name="gr5" draw:text-style-name="P3" draw:layer="layout" svg:width="5.5cm" svg:height="1.411cm" svg:x="27cm" svg:y="9.75cm">
          <draw:text-box>
            <text:p text:style-name="P3"><text:span text:style-name="T1">timeout = 150 ms</text:span></text:p>
            <text:p text:style-name="P3"><text:span text:style-name="T1"/></text:p>
          </draw:text-box>
        </draw:frame>
        <draw:line draw:style-name="gr9" draw:text-style-name="P1" draw:layer="layout" svg:x1="24cm" svg:y1="5.2cm" svg:x2="27cm" svg:y2="5.2cm">
          <text:p/>
        </draw:line>
        <draw:line draw:style-name="gr9" draw:text-style-name="P1" draw:layer="layout" svg:x1="24cm" svg:y1="5.2cm" svg:x2="27cm" svg:y2="10cm">
          <text:p/>
        </draw:line>
        <draw:line draw:style-name="gr9" draw:text-style-name="P1" draw:layer="layout" svg:x1="24cm" svg:y1="12.3cm" svg:x2="27cm" svg:y2="5.3cm">
          <text:p/>
        </draw:line>
        <draw:polyline draw:style-name="gr9" draw:text-style-name="P1" draw:layer="layout" svg:width="9.499cm" svg:height="5.999cm" svg:x="24cm" svg:y="9.8cm" svg:viewBox="0 0 9500 6000" draw:points="8500,0 9500,0 9500,6000 0,6000">
          <text:p/>
        </draw:polyline>
        <draw:line draw:style-name="gr9" draw:text-style-name="P1" draw:layer="layout" svg:x1="32.5cm" svg:y1="9.8cm" svg:x2="35.5cm" svg:y2="9.8cm">
          <text:p/>
        </draw:line>
        <draw:custom-shape draw:style-name="gr10" draw:text-style-name="P1" draw:layer="layout" svg:width="5cm" svg:height="1.5cm" svg:x="35.5cm" svg:y="9cm">
          <text:p text:style-name="P1">packetReceived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32.5cm" svg:y1="5.3cm" svg:x2="35.5cm" svg:y2="5.3cm">
          <text:p/>
        </draw:line>
        <draw:custom-shape draw:style-name="gr10" draw:text-style-name="P1" draw:layer="layout" svg:width="5cm" svg:height="1.5cm" svg:x="35.5cm" svg:y="4.5cm">
          <text:p text:style-name="P1">packetReceived</text:p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5.5cm" svg:height="1cm" svg:x="28cm" svg:y="14.8cm">
          <draw:text-box>
            <text:p text:style-name="P2">chann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fill-image draw:name="Empty" xlink:href="Pictures/100000000000000800000008DD0ADA29.png" xlink:type="simple" xlink:show="embed" xlink:actuate="onLoad"/>
    <draw:marker draw:name="Arrow" svg:viewBox="0 0 20 30" svg:d="M10 0l-10 30h20z"/>
    <draw:marker draw:name="Arrowhead_20_1" draw:display-name="Arrowhead 1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11:49:20.096792911</meta:creation-date>
    <dc:date>2014-06-23T12:43:56.957156864</dc:date>
    <meta:editing-duration>PT42M40S</meta:editing-duration>
    <meta:editing-cycles>16</meta:editing-cycles>
    <meta:generator>LibreOffice/4.2.3.3$Linux_x86 LibreOffice_project/420m0$Build-3</meta:generator>
    <meta:document-statistic meta:object-count="70"/>
  </office:meta>
</office:document-meta>
</file>